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2" fo:font-size="12pt" fo:font-weight="bold" officeooo:paragraph-rsid="00ecb9e4" style:font-name-asian="Calibri" style:font-size-asian="12pt" style:font-weight-asian="bold" style:font-name-complex="Verdana3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vertical-align="auto"/>
      <style:text-properties style:font-name="Verdana2" fo:font-size="11pt" fo:font-weight="bold" officeooo:paragraph-rsid="00ecb9e4" style:font-name-asian="Calibri" style:font-size-asian="11pt" style:font-weight-asian="bold" style:font-name-complex="Verdana3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officeooo:paragraph-rsid="00f10ed6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rsid="00ecebff" officeooo:paragraph-rsid="00f10ed6" style:font-name-asian="Calibri" style:font-size-asian="11pt" style:font-weight-asian="normal" style:font-name-complex="Verdana3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rsid="00ecebff" officeooo:paragraph-rsid="00ecb9e4" style:font-name-asian="Calibri" style:font-size-asian="11pt" style:font-weight-asian="normal" style:font-name-complex="Verdana3" style:font-size-complex="11pt" style:font-weight-complex="normal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font-weight="bold" officeooo:rsid="00ebe380" officeooo:paragraph-rsid="00ebe380" style:font-weight-asian="bold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officeooo:paragraph-rsid="00ebe380" style:text-blinking="false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568a14" officeooo:paragraph-rsid="00ebe380" style:text-blinking="false" fo:background-color="transparent" style:font-name-asian="Verdana3" style:font-size-asian="11pt" style:font-style-asian="normal" style:font-weight-asian="normal" style:font-name-complex="Verdana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officeooo:paragraph-rsid="00ebe380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officeooo:paragraph-rsid="00ecb9e4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f6c897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f6c897" officeooo:paragraph-rsid="00f6c897" style:text-blinking="false" fo:background-color="transparent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ee0efd" officeooo:paragraph-rsid="00ebe380" style:text-blinking="false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0ecebff" style:font-name-asian="Calibri" style:font-size-asian="11pt" style:font-weight-asian="normal" style:font-name-complex="Verdana3" style:font-size-complex="11pt" style:font-weight-complex="normal"/>
    </style:style>
    <style:style style:name="T3" style:family="text">
      <style:text-properties style:font-name="Verdana" fo:font-size="11pt" fo:font-weight="normal" officeooo:rsid="00f10ed6" style:font-name-asian="Calibri" style:font-size-asian="11pt" style:font-weight-asian="normal" style:font-name-complex="Verdana3" style:font-size-complex="11pt" style:font-weight-complex="normal"/>
    </style:style>
    <style:style style:name="T4" style:family="text">
      <style:text-properties style:font-name="Verdana" fo:font-size="11pt" fo:font-weight="normal" officeooo:rsid="00f53863" style:font-name-asian="Calibri" style:font-size-asian="11pt" style:font-weight-asian="normal" style:font-name-complex="Verdana3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ebe380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ebe380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7ea8b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f10ed6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anguage="es" fo:country="AR" fo:font-style="normal" style:text-underline-style="none" fo:font-weight="bold" officeooo:rsid="00255c2b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017ea8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0255c2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0f10e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font-weight="bold" officeooo:rsid="00ecebff" style:font-name-asian="Calibri" style:font-size-asian="11pt" style:font-weight-asian="bold" style:font-name-complex="Verdana3" style:font-size-complex="11pt" style:font-weight-complex="bold"/>
    </style:style>
    <style:style style:name="T16" style:family="text">
      <style:text-properties style:font-name="Verdana" fo:font-size="11pt" fo:font-weight="bold" officeooo:rsid="00f10ed6" style:font-name-asian="Calibri" style:font-size-asian="11pt" style:font-weight-asian="bold" style:font-name-complex="Verdana3" style:font-size-complex="11pt" style:font-weight-complex="bold"/>
    </style:style>
    <style:style style:name="T17" style:family="text">
      <style:text-properties style:use-window-font-color="true" style:font-name="Verdana" fo:font-size="11pt" fo:language="es" fo:country="ES" style:text-underline-style="none" fo:font-weight="bold" officeooo:rsid="00ebe38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f5dd8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ecb9e4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f10ed6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size-asian="11pt" style:font-name-complex="Verdana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568a14" style:text-blinking="false" fo:background-color="transparent" loext:char-shading-value="0" style:font-size-asian="11pt" style:font-name-complex="Verdana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f5bade" style:text-blinking="false" fo:background-color="transparent" loext:char-shading-value="0" style:font-size-asian="11pt" style:font-name-complex="Verdana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name-asian="Calibri" style:font-weight-asian="bold" style:font-name-complex="Verdana3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10ed6" style:text-blinking="false" fo:background-color="transparent" loext:char-shading-value="0" style:font-name-asian="Calibri" style:font-weight-asian="bold" style:font-name-complex="Verdana3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name-asian="Calibri" style:font-weight-asian="normal" style:font-name-complex="Verdana3" style:font-weight-complex="normal"/>
    </style:style>
    <style:style style:name="T27" style:family="text">
      <style:text-properties officeooo:rsid="0038e926" style:font-style-asian="normal" style:font-style-complex="normal"/>
    </style:style>
    <style:style style:name="T28" style:family="text">
      <style:text-properties officeooo:rsid="00292996" style:font-style-asian="normal" style:font-style-complex="normal"/>
    </style:style>
    <style:style style:name="T29" style:family="text">
      <style:text-properties officeooo:rsid="0024152f" style:font-style-asian="normal" style:font-style-complex="normal"/>
    </style:style>
    <style:style style:name="T30" style:family="text">
      <style:text-properties officeooo:rsid="0043c66c" style:font-style-asian="normal" style:font-style-complex="normal"/>
    </style:style>
    <style:style style:name="T31" style:family="text">
      <style:text-properties officeooo:rsid="00147e6c" style:font-style-asian="normal" style:font-style-complex="normal"/>
    </style:style>
    <style:style style:name="T32" style:family="text">
      <style:text-properties officeooo:rsid="00147e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2"><text:span text:style-name="T5">La Comisión de </text:span><text:span text:style-name="T17">Presupuesto y Hacienda</text:span><text:span text:style-name="T5">, ha considerado <text:s/>el </text:span><text:span text:style-name="T6">P</text:span><text:span text:style-name="T5">royecto de </text:span><text:span text:style-name="T8">L</text:span><text:span text:style-name="T9">ey</text:span><text:span text:style-name="T7"> </text:span><text:span text:style-name="T8">Nº </text:span><text:span text:style-name="T10">40765</text:span><text:span text:style-name="T7"> CD–</text:span><text:span text:style-name="T10">UCR-FPCS</text:span><text:span text:style-name="T11">, </text:span><text:span text:style-name="T12">de l</text:span><text:span text:style-name="T14">os</text:span><text:span text:style-name="T12"> d</text:span><text:span text:style-name="T13">iputad</text:span><text:span text:style-name="T14">os Palo Oliver</text:span><text:span text:style-name="T12">,</text:span><text:span text:style-name="T13"> </text:span><text:span text:style-name="T14">Pullaro, Cándido, Ciancio, Di Stefano, Orciani, Basile, González y Espíndola; </text:span><text:span text:style-name="T13">por el cual se </text:span><text:span text:style-name="T14">deroga el Decreto 998 de fecha 21 de septiembre de 2020 y se suspende la aplicación de las Resoluciones 163, 164 y 165 dictadas por la Caja de Asistencia Social – Lotería de Santa Fe, de fecha 11 de septiembre de 2020; </text:span><text:span text:style-name="T18">y, por las razones expuestas en los fundamentos y las que podrá dar el miembro informante, esta Comisión </text:span><text:span text:style-name="T19">aconseja la aprobación del texto </text:span><text:span text:style-name="T20">presentado, el que a continuación se transcribe:</text:span></text:p>
      <text:p text:style-name="P11"/>
      <text:p text:style-name="P2">LA LEGISLATURA DE LA PROVINCIA DE SANTA FE</text:p>
      <text:p text:style-name="P2">SANCIONA CON FUERZA DE</text:p>
      <text:p text:style-name="P2">LEY:</text:p>
      <text:p text:style-name="P3"/>
      <text:p text:style-name="P4"><text:span text:style-name="T15">ART</text:span><text:span text:style-name="T16">Í</text:span><text:span text:style-name="T15">CULO 1 - Derogaci</text:span><text:span text:style-name="T16">ó</text:span><text:span text:style-name="T15">n.</text:span><text:span text:style-name="T2"> D</text:span><text:span text:style-name="T3">é</text:span><text:span text:style-name="T2">jese sin efecto el Decreto 998 de fecha 21 de septiembre de 2020. </text:span></text:p>
      <text:p text:style-name="P5"/>
      <text:p text:style-name="P4"><text:span text:style-name="T15">ART</text:span><text:span text:style-name="T16">Í</text:span><text:span text:style-name="T15">CULO 2</text:span><text:span text:style-name="T2"> </text:span><text:span text:style-name="T15">- Suspensi</text:span><text:span text:style-name="T16">ó</text:span><text:span text:style-name="T15">n.</text:span><text:span text:style-name="T2"> </text:span><text:span text:style-name="T4">S</text:span><text:span text:style-name="T2">usp</text:span><text:span text:style-name="T3">é</text:span><text:span text:style-name="T2">nd</text:span><text:span text:style-name="T4">e</text:span><text:span text:style-name="T2">se la aplicaci</text:span><text:span text:style-name="T3">ó</text:span><text:span text:style-name="T2">n de las Resoluciones N° 163, 164 y 165 dictadas por la Caja de Asistencia Social - Loter</text:span><text:span text:style-name="T3">í</text:span><text:span text:style-name="T2">a de Santa Fe de fecha 11 de septiembre de 2020. </text:span></text:p>
      <text:p text:style-name="P5"/>
      <text:p text:style-name="P4"><text:span text:style-name="T15">ART</text:span><text:span text:style-name="T16">Í</text:span><text:span text:style-name="T15">CULO 3 </text:span><text:span text:style-name="T2">- Soli</text:span><text:span text:style-name="T3">cít</text:span><text:span text:style-name="T2">ese a la Caja de Asistencia Social Lote</text:span><text:span text:style-name="T3">rí</text:span><text:span text:style-name="T2">a de Santa Fe la elevaci</text:span><text:span text:style-name="T3">ó</text:span><text:span text:style-name="T2">n de todas las actuaciones administrativas antecedentes de las Resoluciones N° 163, 164 y 165. </text:span></text:p>
      <text:p text:style-name="P5"/>
      <text:p text:style-name="P4"><text:span text:style-name="T15">ART</text:span><text:span text:style-name="T16">Í</text:span><text:span text:style-name="T15">CULO 4</text:span><text:span text:style-name="T2"> - Conv</text:span><text:span text:style-name="T3">ó</text:span><text:span text:style-name="T2">quese a la Comisi</text:span><text:span text:style-name="T3">ó</text:span><text:span text:style-name="T2">n Bicameral creada por la Ley Provincial <text:s/>11998 a los efectos que emita un informe respecto de lo actuado por el Poder Ejecutivo Provincial.</text:span></text:p>
      <text:p text:style-name="P6"/>
      <text:p text:style-name="P13"><text:span text:style-name="T24">ARTÍCULO </text:span><text:span text:style-name="T25">5</text:span><text:span text:style-name="T24"> -</text:span><text:span text:style-name="T26"> Comuníquese al Poder Ejecutivo.</text:span></text:p>
      <text:p text:style-name="P10"/>
      <text:p text:style-name="P9"><text:soft-page-break/><text:span text:style-name="T22">S</text:span><text:span text:style-name="T21">ALA DE LA COMISIÓN, </text:span><text:span text:style-name="T23">19 de Noviembre de 2020.</text:span></text:p>
      <text:p text:style-name="P17"/>
      <text:p text:style-name="P14">PRESENTES: BASTIA, <text:span text:style-name="T32">ULIELDIN.</text:span></text:p>
      <text:p text:style-name="P15"><text:span text:style-name="T27">POR</text:span><text:span text:style-name="T28"> </text:span><text:span text:style-name="T29">ZOOM</text:span><text:span text:style-name="T28">: </text:span><text:span text:style-name="T30">GIUSTINIANI, PALO OLIVER, GRANATA, SENN </text:span><text:span text:style-name="T31">Y</text:span><text:span text:style-name="T30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2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10:07.698935866</dc:date>
    <meta:editing-cycles>196</meta:editing-cycles>
    <meta:editing-duration>PT6H49M19S</meta:editing-duration>
    <meta:generator>LibreOffice/6.0.7.3$Linux_X86_64 LibreOffice_project/00m0$Build-3</meta:generator>
    <meta:print-date>2020-10-28T12:44:16.491393474</meta:print-date>
    <meta:document-statistic meta:table-count="0" meta:image-count="1" meta:object-count="0" meta:page-count="2" meta:paragraph-count="16" meta:word-count="285" meta:character-count="1683" meta:non-whitespace-character-count="1406"/>
  </office:meta>
</office:document-meta>
</file>